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TIFICAÇÃO DE PUBLICAÇÃO</text:p>
      <text:p text:style-name="P2"/>
      <text:p text:style-name="P3"><text:span text:style-name="T4">Retifica a publicação do EXTRATO DO SEGUNDO TERMO ADITIVO, PROCESSO ADMINISTRATIVO Nº 007/2017, PREGÃO PRESENCIAL Nº 001/2017, que tem como objeto a </text:span><text:span text:style-name="T5">PRORROGAÇÃO DO PRAZO DO CONTRATO Nº 006/2017, LOCAÇÃO DE SOFTWARE INTEGRADO DE GESTÃO PARA CÂMARA MUNICIPAL DE NAVIRAÍ-MS</text:span><text:span text:style-name="T6">, publicada no Diário Oficial dos Municípios do Estado de Mato Grosso do Sul, em 27 de fevereiro de 2019, ANO X/N° 2298, pp. 41 e 42.</text:span></text:p>
      <text:p text:style-name="P7"> </text:p>
      <text:p text:style-name="P8"><text:span text:style-name="T9">ONDE SE LÊ</text:span></text:p>
      <text:p text:style-name="P10"> </text:p>
      <text:p text:style-name="P11"><text:span text:style-name="T12">“</text:span><text:span text:style-name="T13">AMPARO LEGAL:</text:span><text:span text:style-name="T14"> Artigo 57, inciso II da Lei 8.666, de 21 de junho de 1993.”</text:span></text:p>
      <text:p text:style-name="P15"> </text:p>
      <text:p text:style-name="P16"><text:span text:style-name="T17">LEIA-SE</text:span></text:p>
      <text:p text:style-name="P18"> </text:p>
      <text:p text:style-name="P19"><text:span text:style-name="T20">“</text:span><text:span text:style-name="T21">AMPARO LEGAL:</text:span><text:span text:style-name="T22"> Artigo 57, inciso IV da Lei 8.666, de 21 de junho de 1993.”</text:span></text:p>
      <text:p text:style-name="P23"> </text:p>
      <text:p text:style-name="P24">Data da Retificação: 01/03/2019</text:p>
      <text:p text:style-name="P25"> </text:p>
      <text:p text:style-name="P26"><text:span text:style-name="T27">SÍMON ROGÉRIO FREITAS ALVES DA SILVA</text:span></text:p>
      <text:p text:style-name="P28">Presidente da Câmara Municipal de Naviraí 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70C142F9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08/03/2019. Edição 2304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08T14:01:00Z</meta:creation-date>
    <dc:date>2019-03-08T14:02:00Z</dc:date>
    <meta:template xlink:href="Normal" xlink:type="simple"/>
    <meta:editing-cycles>1</meta:editing-cycles>
    <meta:editing-duration>PT60S</meta:editing-duration>
    <meta:document-statistic meta:page-count="1" meta:paragraph-count="2" meta:word-count="170" meta:character-count="1090" meta:row-count="7" meta:non-whitespace-character-count="922"/>
  </office:meta>
</office:document-meta>
</file>